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48pt" style:font-size-asian="48pt" style:font-size-complex="4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style:font-name="Arial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style:font-name="Arial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style:font-name="Arial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style:font-name="Arial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style:font-name="Arial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1" style:parent-style-name="Standard" style:list-style-name="LFO1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23" style:parent-style-name="Standard" style:list-style-name="LFO2" style:family="paragraph">
      <style:text-properties style:font-name="Arial" fo:font-size="10.5pt" style:font-size-asian="10.5pt" style:font-size-complex="10.5pt"/>
    </style:style>
    <style:style style:name="P24" style:parent-style-name="Standard" style:family="paragraph">
      <style:text-properties style:font-name="Arial" fo:font-size="10.5pt" style:font-size-asian="10.5pt" style:font-size-complex="10.5pt"/>
    </style:style>
    <style:style style:name="P25" style:parent-style-name="Standard" style:list-style-name="LFO2" style:family="paragraph">
      <style:text-properties style:font-name="Arial" fo:font-size="10.5pt" style:font-size-asian="10.5pt" style:font-size-complex="10.5pt"/>
    </style:style>
    <style:style style:name="P26" style:parent-style-name="Standard" style:family="paragraph">
      <style:text-properties style:font-name="Arial" fo:font-size="10.5pt" style:font-size-asian="10.5pt" style:font-size-complex="10.5pt"/>
    </style:style>
    <style:style style:name="P27" style:parent-style-name="Standard" style:list-style-name="LFO2" style:family="paragraph">
      <style:text-properties style:font-name="Arial" fo:font-size="10.5pt" style:font-size-asian="10.5pt" style:font-size-complex="10.5pt"/>
    </style:style>
    <style:style style:name="P28" style:parent-style-name="Standard" style:family="paragraph">
      <style:text-properties style:font-name="Arial" fo:font-size="10.5pt" style:font-size-asian="10.5pt" style:font-size-complex="10.5pt"/>
    </style:style>
    <style:style style:name="P29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30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31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32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33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34" style:parent-style-name="Standard" style:family="paragraph">
      <style:text-properties style:font-name="Arial" fo:font-size="10.5pt" style:font-size-asian="10.5pt" style:font-size-complex="10.5pt"/>
    </style:style>
    <style:style style:name="P35" style:parent-style-name="Standard" style:family="paragraph">
      <style:text-properties style:font-name="Arial" fo:font-size="10.5pt" style:font-size-asian="10.5pt" style:font-size-complex="10.5pt"/>
    </style:style>
    <style:style style:name="P36" style:parent-style-name="Standard" style:family="paragraph">
      <style:text-properties style:font-name="Arial" fo:font-size="10.5pt" style:font-size-asian="10.5pt" style:font-size-complex="10.5pt"/>
    </style:style>
    <style:style style:name="P37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40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41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3" style:parent-style-name="Standard" style:list-style-name="LFO3" style:family="paragraph">
      <style:text-properties style:font-name="Arial" fo:font-size="10.5pt" style:font-size-asian="10.5pt" style:font-size-complex="10.5pt"/>
    </style:style>
    <style:style style:name="P44" style:parent-style-name="Standard" style:list-style-name="LFO3" style:family="paragraph">
      <style:text-properties style:font-name="Arial" fo:font-size="10.5pt" style:font-size-asian="10.5pt" style:font-size-complex="10.5pt"/>
    </style:style>
    <style:style style:name="P45" style:parent-style-name="Standard" style:list-style-name="LFO3" style:family="paragraph">
      <style:text-properties style:font-name="Arial" fo:font-size="10.5pt" style:font-size-asian="10.5pt" style:font-size-complex="10.5pt"/>
    </style:style>
    <style:style style:name="P46" style:parent-style-name="Standard" style:list-style-name="LFO3" style:family="paragraph">
      <style:text-properties style:font-name="Arial" fo:font-size="10.5pt" style:font-size-asian="10.5pt" style:font-size-complex="10.5pt"/>
    </style:style>
    <style:style style:name="P47" style:parent-style-name="Standard" style:list-style-name="LFO3" style:family="paragraph">
      <style:text-properties style:font-name="Arial" fo:font-size="10.5pt" style:font-size-asian="10.5pt" style:font-size-complex="10.5pt"/>
    </style:style>
    <style:style style:name="P48" style:parent-style-name="Standard" style:list-style-name="LFO3" style:family="paragraph">
      <style:text-properties style:font-name="Arial" fo:font-size="10.5pt" style:font-size-asian="10.5pt" style:font-size-complex="10.5pt"/>
    </style:style>
    <style:style style:name="P49" style:parent-style-name="Standard" style:list-style-name="LFO3" style:family="paragraph">
      <style:text-properties style:font-name="Arial" fo:font-size="10.5pt" style:font-size-asian="10.5pt" style:font-size-complex="10.5pt"/>
    </style:style>
    <style:style style:name="P50" style:parent-style-name="Standard" style:list-style-name="LFO3" style:family="paragraph">
      <style:text-properties style:font-name="Arial" fo:font-size="10.5pt" style:font-size-asian="10.5pt" style:font-size-complex="10.5pt"/>
    </style:style>
    <style:style style:name="P51" style:parent-style-name="Standard" style:list-style-name="LFO3" style:family="paragraph">
      <style:text-properties style:font-name="Arial" fo:font-size="10.5pt" style:font-size-asian="10.5pt" style:font-size-complex="10.5pt"/>
    </style:style>
    <style:style style:name="P52" style:parent-style-name="Standard" style:list-style-name="LFO3" style:family="paragraph">
      <style:text-properties style:font-name="Arial" fo:font-size="10.5pt" style:font-size-asian="10.5pt" style:font-size-complex="10.5pt"/>
    </style:style>
    <style:style style:name="P53" style:parent-style-name="Standard" style:list-style-name="LFO3" style:family="paragraph">
      <style:text-properties style:font-name="Arial" fo:font-size="10.5pt" style:font-size-asian="10.5pt" style:font-size-complex="10.5pt"/>
    </style:style>
    <style:style style:name="P54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Arial" fo:font-size="10.5pt" style:font-size-asian="10.5pt" style:font-size-complex="10.5pt"/>
    </style:style>
    <style:style style:name="P58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Arial" fo:font-size="10.5pt" style:font-size-asian="10.5pt" style:font-size-complex="10.5pt"/>
    </style:style>
    <style:style style:name="P62" style:parent-style-name="Standard" style:family="paragraph">
      <style:text-properties style:font-name="Arial" fo:font-size="10.5pt" style:font-size-asian="10.5pt" style:font-size-complex="10.5pt"/>
    </style:style>
    <style:style style:name="P63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5" style:parent-style-name="Standard" style:list-style-name="LFO4" style:family="paragraph">
      <style:text-properties style:font-name="Arial" fo:font-size="10.5pt" style:font-size-asian="10.5pt" style:font-size-complex="10.5pt"/>
    </style:style>
    <style:style style:name="P66" style:parent-style-name="Standard" style:list-style-name="LFO4" style:family="paragraph">
      <style:text-properties style:font-name="Arial" fo:font-size="10.5pt" style:font-size-asian="10.5pt" style:font-size-complex="10.5pt"/>
    </style:style>
    <style:style style:name="P67" style:parent-style-name="Standard" style:list-style-name="LFO4" style:family="paragraph">
      <style:text-properties style:font-name="Arial" fo:font-size="10.5pt" style:font-size-asian="10.5pt" style:font-size-complex="10.5pt"/>
    </style:style>
    <style:style style:name="P68" style:parent-style-name="Standard" style:list-style-name="LFO4" style:family="paragraph">
      <style:text-properties style:font-name="Arial" fo:font-size="10.5pt" style:font-size-asian="10.5pt" style:font-size-complex="10.5pt"/>
    </style:style>
    <style:style style:name="P69" style:parent-style-name="Standard" style:list-style-name="LFO4" style:family="paragraph">
      <style:text-properties style:font-name="Arial" fo:font-size="10.5pt" style:font-size-asian="10.5pt" style:font-size-complex="10.5pt"/>
    </style:style>
    <style:style style:name="P70" style:parent-style-name="Standard" style:list-style-name="LFO4" style:family="paragraph">
      <style:text-properties style:font-name="Arial" fo:font-size="10.5pt" style:font-size-asian="10.5pt" style:font-size-complex="10.5pt"/>
    </style:style>
    <style:style style:name="P71" style:parent-style-name="Standard" style:list-style-name="LFO4" style:family="paragraph">
      <style:text-properties style:font-name="Arial" fo:font-size="10.5pt" style:font-size-asian="10.5pt" style:font-size-complex="10.5pt"/>
    </style:style>
    <style:style style:name="P72" style:parent-style-name="Standard" style:list-style-name="LFO4" style:family="paragraph">
      <style:text-properties style:font-name="Arial" fo:font-size="10.5pt" style:font-size-asian="10.5pt" style:font-size-complex="10.5pt"/>
    </style:style>
    <style:style style:name="P73" style:parent-style-name="Standard" style:list-style-name="LFO4" style:family="paragraph">
      <style:text-properties style:font-name="Arial" fo:font-size="10.5pt" style:font-size-asian="10.5pt" style:font-size-complex="10.5pt"/>
    </style:style>
    <style:style style:name="P74" style:parent-style-name="Standard" style:list-style-name="LFO4" style:family="paragraph">
      <style:text-properties style:font-name="Arial" fo:font-size="10.5pt" style:font-size-asian="10.5pt" style:font-size-complex="10.5pt"/>
    </style:style>
    <style:style style:name="P75" style:parent-style-name="Standard" style:list-style-name="LFO4" style:family="paragraph">
      <style:text-properties style:font-name="Arial" fo:font-size="10.5pt" style:font-size-asian="10.5pt" style:font-size-complex="10.5pt"/>
    </style:style>
    <style:style style:name="P76" style:parent-style-name="Standard" style:list-style-name="LFO4" style:family="paragraph">
      <style:text-properties style:font-name="Arial" fo:font-size="10.5pt" style:font-size-asian="10.5pt" style:font-size-complex="10.5pt"/>
    </style:style>
    <style:style style:name="P77" style:parent-style-name="Standard" style:list-style-name="LFO4" style:family="paragraph">
      <style:text-properties style:font-name="Arial" fo:font-size="10.5pt" style:font-size-asian="10.5pt" style:font-size-complex="10.5pt"/>
    </style:style>
    <style:style style:name="P78" style:parent-style-name="Standard" style:list-style-name="LFO4" style:family="paragraph">
      <style:text-properties style:font-name="Arial" fo:font-size="10.5pt" style:font-size-asian="10.5pt" style:font-size-complex="10.5pt"/>
    </style:style>
    <style:style style:name="P79" style:parent-style-name="Standard" style:family="paragraph">
      <style:text-properties style:font-name="Arial" fo:font-size="10.5pt" style:font-size-asian="10.5pt" style:font-size-complex="10.5pt"/>
    </style:style>
    <style:style style:name="P80" style:parent-style-name="Standard" style:family="paragraph">
      <style:text-properties style:font-name="Arial" fo:font-size="10.5pt" style:font-size-asian="10.5pt" style:font-size-complex="10.5pt"/>
    </style:style>
    <style:style style:name="P81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3" style:parent-style-name="Standard" style:list-style-name="LFO5" style:family="paragraph">
      <style:text-properties style:font-name="Arial" fo:font-size="10.5pt" style:font-size-asian="10.5pt" style:font-size-complex="10.5pt"/>
    </style:style>
    <style:style style:name="P84" style:parent-style-name="Standard" style:list-style-name="LFO5" style:family="paragraph">
      <style:text-properties style:font-name="Arial" fo:font-size="10.5pt" style:font-size-asian="10.5pt" style:font-size-complex="10.5pt"/>
    </style:style>
    <style:style style:name="P85" style:parent-style-name="Standard" style:list-style-name="LFO5" style:family="paragraph">
      <style:text-properties style:font-name="Arial" fo:font-size="10.5pt" style:font-size-asian="10.5pt" style:font-size-complex="10.5pt"/>
    </style:style>
    <style:style style:name="P86" style:parent-style-name="Standard" style:list-style-name="LFO5" style:family="paragraph">
      <style:text-properties style:font-name="Arial" fo:font-size="10.5pt" style:font-size-asian="10.5pt" style:font-size-complex="10.5pt"/>
    </style:style>
    <style:style style:name="P87" style:parent-style-name="Standard" style:list-style-name="LFO5" style:family="paragraph">
      <style:text-properties style:font-name="Arial" fo:font-size="10.5pt" style:font-size-asian="10.5pt" style:font-size-complex="10.5pt"/>
    </style:style>
    <style:style style:name="P88" style:parent-style-name="Standard" style:list-style-name="LFO5" style:family="paragraph">
      <style:text-properties style:font-name="Arial" fo:font-size="10.5pt" style:font-size-asian="10.5pt" style:font-size-complex="10.5pt"/>
    </style:style>
    <style:style style:name="P89" style:parent-style-name="Standard" style:list-style-name="LFO5" style:family="paragraph">
      <style:text-properties style:font-name="Arial" fo:font-size="10.5pt" style:font-size-asian="10.5pt" style:font-size-complex="10.5pt"/>
    </style:style>
    <style:style style:name="P90" style:parent-style-name="Standard" style:list-style-name="LFO5" style:family="paragraph">
      <style:text-properties style:font-name="Arial" fo:font-size="10.5pt" style:font-size-asian="10.5pt" style:font-size-complex="10.5pt"/>
    </style:style>
    <style:style style:name="P91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5" style:parent-style-name="Standard" style:list-style-name="LFO6" style:family="paragraph">
      <style:text-properties style:font-name="Arial" fo:font-size="10.5pt" style:font-size-asian="10.5pt" style:font-size-complex="10.5pt"/>
    </style:style>
    <style:style style:name="P96" style:parent-style-name="Standard" style:list-style-name="LFO6" style:family="paragraph">
      <style:text-properties style:font-name="Arial" fo:font-size="10.5pt" style:font-size-asian="10.5pt" style:font-size-complex="10.5pt"/>
    </style:style>
    <style:style style:name="P97" style:parent-style-name="Standard" style:list-style-name="LFO6" style:family="paragraph">
      <style:text-properties style:font-name="Arial" fo:font-size="10.5pt" style:font-size-asian="10.5pt" style:font-size-complex="10.5pt"/>
    </style:style>
    <style:style style:name="P98" style:parent-style-name="Standard" style:list-style-name="LFO6" style:family="paragraph">
      <style:text-properties style:font-name="Arial" fo:font-size="10.5pt" style:font-size-asian="10.5pt" style:font-size-complex="10.5pt"/>
    </style:style>
    <style:style style:name="P99" style:parent-style-name="Standard" style:list-style-name="LFO6" style:family="paragraph">
      <style:text-properties style:font-name="Arial" fo:font-size="10.5pt" style:font-size-asian="10.5pt" style:font-size-complex="10.5pt"/>
    </style:style>
    <style:style style:name="P100" style:parent-style-name="Standard" style:list-style-name="LFO6" style:family="paragraph">
      <style:text-properties style:font-name="Arial" fo:font-size="10.5pt" style:font-size-asian="10.5pt" style:font-size-complex="10.5pt"/>
    </style:style>
    <style:style style:name="P101" style:parent-style-name="Standard" style:family="paragraph">
      <style:text-properties style:font-name="Arial" fo:font-size="10.5pt" style:font-size-asian="10.5pt" style:font-size-complex="10.5pt"/>
    </style:style>
    <style:style style:name="P102" style:parent-style-name="Standard" style:family="paragraph">
      <style:text-properties style:font-name="Arial" fo:font-size="10.5pt" style:font-size-asian="10.5pt" style:font-size-complex="10.5pt"/>
    </style:style>
    <style:style style:name="P103" style:parent-style-name="Standard" style:family="paragraph">
      <style:text-properties style:font-name="Arial" fo:font-size="10.5pt" style:font-size-asian="10.5pt" style:font-size-complex="10.5pt"/>
    </style:style>
    <style:style style:name="P104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olumn107" style:family="table-column">
      <style:table-column-properties style:column-width="0.4479in" style:use-optimal-column-width="false"/>
    </style:style>
    <style:style style:name="TableColumn108" style:family="table-column">
      <style:table-column-properties style:column-width="3.5312in" style:use-optimal-column-width="false"/>
    </style:style>
    <style:style style:name="TableColumn109" style:family="table-column">
      <style:table-column-properties style:column-width="1.5208in" style:use-optimal-column-width="false"/>
    </style:style>
    <style:style style:name="TableColumn110" style:family="table-column">
      <style:table-column-properties style:column-width="1.1979in" style:use-optimal-column-width="false"/>
    </style:style>
    <style:style style:name="Table106" style:family="table">
      <style:table-properties style:width="6.6979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size="10.5pt" style:font-size-asian="10.5pt" style:font-size-complex="10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fo:font-size="10.5pt" style:font-size-asian="10.5pt" style:font-size-complex="10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size="10.5pt" style:font-size-asian="10.5pt" style:font-size-complex="10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font-size="10.5pt" style:font-size-asian="10.5pt" style:font-size-complex="10.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size="10.5pt" style:font-size-asian="10.5pt" style:font-size-complex="10.5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font-size="10.5pt" style:font-size-asian="10.5pt" style:font-size-complex="10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size="10.5pt" style:font-size-asian="10.5pt" style:font-size-complex="10.5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font-size="10.5pt" style:font-size-asian="10.5pt" style:font-size-complex="10.5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font-size="10.5pt" style:font-size-asian="10.5pt" style:font-size-complex="10.5pt"/>
    </style:style>
    <style:style style:name="P154" style:parent-style-name="TableContents" style:family="paragraph">
      <style:text-properties style:font-name="Arial" fo:font-size="10.5pt" style:font-size-asian="10.5pt" style:font-size-complex="10.5pt"/>
    </style:style>
    <style:style style:name="P155" style:parent-style-name="TableContents" style:family="paragraph">
      <style:text-properties style:font-name="Arial"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fo:font-size="10.5pt" style:font-size-asian="10.5pt" style:font-size-complex="10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10.5pt" style:font-size-asian="10.5pt" style:font-size-complex="10.5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10.5pt" style:font-size-asian="10.5pt" style:font-size-complex="10.5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size="10.5pt" style:font-size-asian="10.5pt" style:font-size-complex="10.5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size="10.5pt" style:font-size-asian="10.5pt" style:font-size-complex="10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size="10.5pt" style:font-size-asian="10.5pt" style:font-size-complex="10.5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font-size="10.5pt" style:font-size-asian="10.5pt" style:font-size-complex="10.5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fo:font-size="10.5pt" style:font-size-asian="10.5pt" style:font-size-complex="10.5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fo:font-size="10.5pt" style:font-size-asian="10.5pt" style:font-size-complex="10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size="10.5pt" style:font-size-asian="10.5pt" style:font-size-complex="10.5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fo:font-size="10.5pt" style:font-size-asian="10.5pt" style:font-size-complex="10.5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size="10.5pt" style:font-size-asian="10.5pt" style:font-size-complex="10.5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font-size="10.5pt" style:font-size-asian="10.5pt" style:font-size-complex="10.5pt"/>
    </style:style>
    <style:style style:name="P185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86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87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88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9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olumn191" style:family="table-column">
      <style:table-column-properties style:column-width="0.4791in" style:use-optimal-column-width="false"/>
    </style:style>
    <style:style style:name="TableColumn192" style:family="table-column">
      <style:table-column-properties style:column-width="3.4583in" style:use-optimal-column-width="false"/>
    </style:style>
    <style:style style:name="TableColumn193" style:family="table-column">
      <style:table-column-properties style:column-width="1.5625in" style:use-optimal-column-width="false"/>
    </style:style>
    <style:style style:name="TableColumn194" style:family="table-column">
      <style:table-column-properties style:column-width="1.1979in" style:use-optimal-column-width="false"/>
    </style:style>
    <style:style style:name="Table190" style:family="table">
      <style:table-properties style:width="6.6979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fo:font-size="10.5pt" style:font-size-asian="10.5pt" style:font-size-complex="10.5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fo:font-size="10.5pt" style:font-size-asian="10.5pt" style:font-size-complex="10.5pt"/>
    </style:style>
    <style:style style:name="P209" style:parent-style-name="TableContents" style:list-style-name="LFO7" style:family="paragraph">
      <style:text-properties style:font-name="Arial" fo:font-size="10.5pt" style:font-size-asian="10.5pt" style:font-size-complex="10.5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fo:font-size="10.5pt" style:font-size-asian="10.5pt" style:font-size-complex="10.5pt"/>
    </style:style>
    <style:style style:name="P212" style:parent-style-name="TableContents" style:family="paragraph">
      <style:text-properties style:font-name="Arial" fo:font-size="10.5pt" style:font-size-asian="10.5pt" style:font-size-complex="10.5pt"/>
    </style:style>
    <style:style style:name="P213" style:parent-style-name="TableContents" style:family="paragraph">
      <style:text-properties style:font-name="Arial" fo:font-size="10.5pt" style:font-size-asian="10.5pt" style:font-size-complex="10.5pt"/>
    </style:style>
    <style:style style:name="P214" style:parent-style-name="TableContents" style:family="paragraph">
      <style:text-properties style:font-name="Arial" fo:font-size="10.5pt" style:font-size-asian="10.5pt" style:font-size-complex="10.5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fo:font-size="10.5pt" style:font-size-asian="10.5pt" style:font-size-complex="10.5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font-size="10.5pt" style:font-size-asian="10.5pt" style:font-size-complex="10.5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fo:font-size="10.5pt" style:font-size-asian="10.5pt" style:font-size-complex="10.5pt"/>
    </style:style>
    <style:style style:name="P222" style:parent-style-name="TableContents" style:list-style-name="LFO8" style:family="paragraph">
      <style:text-properties style:font-name="Arial" fo:font-size="10.5pt" style:font-size-asian="10.5pt" style:font-size-complex="10.5pt"/>
    </style:style>
    <style:style style:name="P223" style:parent-style-name="TableContents" style:list-style-name="LFO8" style:family="paragraph">
      <style:text-properties style:font-name="Arial" fo:font-size="10.5pt" style:font-size-asian="10.5pt" style:font-size-complex="10.5pt"/>
    </style:style>
    <style:style style:name="P224" style:parent-style-name="TableContents" style:list-style-name="LFO8" style:family="paragraph">
      <style:text-properties style:font-name="Arial" fo:font-size="10.5pt" style:font-size-asian="10.5pt" style:font-size-complex="10.5pt"/>
    </style:style>
    <style:style style:name="P225" style:parent-style-name="TableContents" style:list-style-name="LFO8" style:family="paragraph">
      <style:text-properties style:font-name="Arial" fo:font-size="10.5pt" style:font-size-asian="10.5pt" style:font-size-complex="10.5pt"/>
    </style:style>
    <style:style style:name="P226" style:parent-style-name="TableContents" style:family="paragraph">
      <style:text-properties style:font-name="Arial" fo:font-size="10.5pt" style:font-size-asian="10.5pt" style:font-size-complex="10.5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fo:font-size="10.5pt" style:font-size-asian="10.5pt" style:font-size-complex="10.5pt"/>
    </style:style>
    <style:style style:name="P229" style:parent-style-name="TableContents" style:family="paragraph">
      <style:text-properties style:font-name="Arial" fo:font-size="10.5pt" style:font-size-asian="10.5pt" style:font-size-complex="10.5pt"/>
    </style:style>
    <style:style style:name="P230" style:parent-style-name="TableContents" style:family="paragraph">
      <style:text-properties style:font-name="Arial" fo:font-size="10.5pt" style:font-size-asian="10.5pt" style:font-size-complex="10.5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fo:font-size="10.5pt" style:font-size-asian="10.5pt" style:font-size-complex="10.5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fo:font-size="10.5pt" style:font-size-asian="10.5pt" style:font-size-complex="10.5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fo:font-size="10.5pt" style:font-size-asian="10.5pt" style:font-size-complex="10.5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 fo:font-size="10.5pt" style:font-size-asian="10.5pt" style:font-size-complex="10.5pt"/>
    </style:style>
    <style:style style:name="P240" style:parent-style-name="TableContents" style:family="paragraph">
      <style:text-properties style:font-name="Arial" fo:font-size="10.5pt" style:font-size-asian="10.5pt" style:font-size-complex="10.5pt"/>
    </style:style>
    <style:style style:name="P241" style:parent-style-name="TableContents" style:family="paragraph">
      <style:text-properties style:font-name="Arial" fo:font-size="10.5pt" style:font-size-asian="10.5pt" style:font-size-complex="10.5pt"/>
    </style:style>
    <style:style style:name="P242" style:parent-style-name="TableContents" style:family="paragraph">
      <style:text-properties style:font-name="Arial" fo:font-size="10.5pt" style:font-size-asian="10.5pt" style:font-size-complex="10.5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fo:font-size="10.5pt" style:font-size-asian="10.5pt" style:font-size-complex="10.5pt"/>
    </style:style>
    <style:style style:name="P245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246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247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8" style:parent-style-name="Standard" style:list-style-name="LFO9" style:family="paragraph">
      <style:text-properties style:font-name="Arial" fo:font-size="10.5pt" style:font-size-asian="10.5pt" style:font-size-complex="10.5pt"/>
    </style:style>
    <style:style style:name="P249" style:parent-style-name="Standard" style:list-style-name="LFO9" style:family="paragraph">
      <style:text-properties style:font-name="Arial" fo:font-size="10.5pt" style:font-size-asian="10.5pt" style:font-size-complex="10.5pt"/>
    </style:style>
    <style:style style:name="P250" style:parent-style-name="Standard" style:list-style-name="LFO9" style:family="paragraph">
      <style:text-properties style:font-name="Arial" fo:font-size="10.5pt" style:font-size-asian="10.5pt" style:font-size-complex="10.5pt"/>
    </style:style>
    <style:style style:name="P251" style:parent-style-name="Standard" style:family="paragraph">
      <style:text-properties style:font-name="Arial" fo:font-size="10.5pt" style:font-size-asian="10.5pt" style:font-size-complex="10.5pt"/>
    </style:style>
    <style:style style:name="P252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3" style:parent-style-name="Standard" style:list-style-name="LFO10" style:family="paragraph">
      <style:text-properties style:font-name="Arial" fo:font-size="10.5pt" style:font-size-asian="10.5pt" style:font-size-complex="10.5pt"/>
    </style:style>
    <style:style style:name="P254" style:parent-style-name="Standard" style:list-style-name="LFO10" style:family="paragraph">
      <style:text-properties style:font-name="Arial" fo:font-size="10.5pt" style:font-size-asian="10.5pt" style:font-size-complex="10.5pt"/>
    </style:style>
    <style:style style:name="P255" style:parent-style-name="Standard" style:list-style-name="LFO10" style:family="paragraph">
      <style:text-properties style:font-name="Arial" fo:font-size="10.5pt" style:font-size-asian="10.5pt" style:font-size-complex="10.5pt"/>
    </style:style>
    <style:style style:name="P256" style:parent-style-name="Standard" style:list-style-name="LFO10" style:family="paragraph">
      <style:text-properties style:font-name="Arial" fo:font-size="10.5pt" style:font-size-asian="10.5pt" style:font-size-complex="10.5pt"/>
    </style:style>
    <style:style style:name="P257" style:parent-style-name="Standard" style:list-style-name="LFO10" style:family="paragraph">
      <style:text-properties style:font-name="Arial" fo:font-size="10.5pt" style:font-size-asian="10.5pt" style:font-size-complex="10.5pt"/>
    </style:style>
    <style:style style:name="P258" style:parent-style-name="Standard" style:list-style-name="LFO10" style:family="paragraph">
      <style:text-properties style:font-name="Arial" fo:font-size="10.5pt" style:font-size-asian="10.5pt" style:font-size-complex="10.5pt"/>
    </style:style>
    <style:style style:name="P259" style:parent-style-name="Standard" style:family="paragraph">
      <style:text-properties style:font-name="Arial" fo:font-size="10.5pt" style:font-size-asian="10.5pt" style:font-size-complex="10.5pt"/>
    </style:style>
    <style:style style:name="P260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61" style:parent-style-name="Standard" style:list-style-name="LFO11" style:family="paragraph">
      <style:text-properties style:font-name="Arial" fo:font-size="10.5pt" style:font-size-asian="10.5pt" style:font-size-complex="10.5pt"/>
    </style:style>
    <style:style style:name="P262" style:parent-style-name="Standard" style:list-style-name="LFO11" style:family="paragraph">
      <style:text-properties style:font-name="Arial" fo:font-size="10.5pt" style:font-size-asian="10.5pt" style:font-size-complex="10.5pt"/>
    </style:style>
    <style:style style:name="P263" style:parent-style-name="Standard" style:list-style-name="LFO12" style:family="paragraph">
      <style:text-properties style:font-name="Arial" fo:font-size="10.5pt" style:font-size-asian="10.5pt" style:font-size-complex="10.5pt"/>
    </style:style>
    <style:style style:name="P264" style:parent-style-name="Standard" style:list-style-name="LFO12" style:family="paragraph">
      <style:text-properties style:font-name="Arial" fo:font-size="10.5pt" style:font-size-asian="10.5pt" style:font-size-complex="10.5pt"/>
    </style:style>
    <style:style style:name="P265" style:parent-style-name="Standard" style:list-style-name="LFO12" style:family="paragraph">
      <style:text-properties style:font-name="Arial" fo:font-size="10.5pt" style:font-size-asian="10.5pt" style:font-size-complex="10.5pt"/>
    </style:style>
    <style:style style:name="P266" style:parent-style-name="Standard" style:list-style-name="LFO12" style:family="paragraph">
      <style:text-properties style:font-name="Arial" fo:font-size="10.5pt" style:font-size-asian="10.5pt" style:font-size-complex="10.5pt"/>
    </style:style>
    <style:style style:name="P267" style:parent-style-name="Standard" style:list-style-name="LFO12" style:family="paragraph">
      <style:text-properties style:font-name="Arial" fo:font-size="10.5pt" style:font-size-asian="10.5pt" style:font-size-complex="10.5pt"/>
    </style:style>
    <style:style style:name="P268" style:parent-style-name="Standard" style:family="paragraph">
      <style:text-properties style:font-name="Arial" fo:font-size="10.5pt" style:font-size-asian="10.5pt" style:font-size-complex="10.5pt"/>
    </style:style>
    <style:style style:name="P269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0" style:parent-style-name="Standard" style:list-style-name="LFO13" style:family="paragraph">
      <style:text-properties style:font-name="Arial" fo:font-size="10.5pt" style:font-size-asian="10.5pt" style:font-size-complex="10.5pt"/>
    </style:style>
    <style:style style:name="P271" style:parent-style-name="Standard" style:list-style-name="LFO13" style:family="paragraph">
      <style:text-properties style:font-name="Arial" fo:font-size="10.5pt" style:font-size-asian="10.5pt" style:font-size-complex="10.5pt"/>
    </style:style>
    <style:style style:name="P272" style:parent-style-name="Standard" style:list-style-name="LFO13" style:family="paragraph">
      <style:text-properties style:font-name="Arial" fo:font-size="10.5pt" style:font-size-asian="10.5pt" style:font-size-complex="10.5pt"/>
    </style:style>
    <style:style style:name="P273" style:parent-style-name="Standard" style:family="paragraph">
      <style:text-properties style:font-name="Arial" fo:font-size="10.5pt" style:font-size-asian="10.5pt" style:font-size-complex="10.5pt"/>
    </style:style>
    <style:style style:name="P274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5" style:parent-style-name="Standard" style:list-style-name="LFO14" style:family="paragraph">
      <style:text-properties style:font-name="Arial" fo:font-size="10.5pt" style:font-size-asian="10.5pt" style:font-size-complex="10.5pt"/>
    </style:style>
    <style:style style:name="P276" style:parent-style-name="Standard" style:list-style-name="LFO14" style:family="paragraph">
      <style:text-properties style:font-name="Arial" fo:font-size="10.5pt" style:font-size-asian="10.5pt" style:font-size-complex="10.5pt"/>
    </style:style>
    <style:style style:name="P277" style:parent-style-name="Standard" style:list-style-name="LFO14" style:family="paragraph">
      <style:text-properties style:font-name="Arial" fo:font-size="10.5pt" style:font-size-asian="10.5pt" style:font-size-complex="10.5pt"/>
    </style:style>
    <style:style style:name="P278" style:parent-style-name="Standard" style:list-style-name="LFO14" style:family="paragraph">
      <style:text-properties style:font-name="Arial" fo:font-size="10.5pt" style:font-size-asian="10.5pt" style:font-size-complex="10.5pt"/>
    </style:style>
    <style:style style:name="P279" style:parent-style-name="Standard" style:list-style-name="LFO14" style:family="paragraph">
      <style:text-properties style:font-name="Arial" fo:font-size="10.5pt" style:font-size-asian="10.5pt" style:font-size-complex="10.5pt"/>
    </style:style>
    <style:style style:name="P280" style:parent-style-name="Standard" style:family="paragraph">
      <style:text-properties style:font-name="Arial" fo:font-size="10.5pt" style:font-size-asian="10.5pt" style:font-size-complex="10.5pt"/>
    </style:style>
    <style:style style:name="P281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2" style:parent-style-name="Standard" style:family="paragraph">
      <style:text-properties style:font-name="Arial" fo:font-size="10.5pt" style:font-size-asian="10.5pt" style:font-size-complex="10.5pt"/>
    </style:style>
    <style:style style:name="P283" style:parent-style-name="Standard" style:list-style-name="LFO15" style:family="paragraph">
      <style:text-properties style:font-name="Arial" fo:font-size="10.5pt" style:font-size-asian="10.5pt" style:font-size-complex="10.5pt"/>
    </style:style>
    <style:style style:name="P284" style:parent-style-name="Standard" style:list-style-name="LFO15" style:family="paragraph">
      <style:text-properties style:font-name="Arial" fo:font-size="10.5pt" style:font-size-asian="10.5pt" style:font-size-complex="10.5pt"/>
    </style:style>
    <style:style style:name="P285" style:parent-style-name="Standard" style:list-style-name="LFO15" style:family="paragraph">
      <style:text-properties style:font-name="Arial" fo:font-size="10.5pt" style:font-size-asian="10.5pt" style:font-size-complex="10.5pt"/>
    </style:style>
    <style:style style:name="P286" style:parent-style-name="Standard" style:list-style-name="LFO15" style:family="paragraph">
      <style:text-properties style:font-name="Arial" fo:font-size="10.5pt" style:font-size-asian="10.5pt" style:font-size-complex="10.5pt"/>
    </style:style>
    <style:style style:name="P287" style:parent-style-name="Standard" style:list-style-name="LFO15" style:family="paragraph">
      <style:text-properties style:font-name="Arial" fo:font-size="10.5pt" style:font-size-asian="10.5pt" style:font-size-complex="10.5pt"/>
    </style:style>
    <style:style style:name="P288" style:parent-style-name="Standard" style:list-style-name="LFO15" style:family="paragraph">
      <style:text-properties style:font-name="Arial" fo:font-size="10.5pt" style:font-size-asian="10.5pt" style:font-size-complex="10.5pt"/>
    </style:style>
    <style:style style:name="P289" style:parent-style-name="Standard" style:list-style-name="LFO15" style:family="paragraph">
      <style:text-properties style:font-name="Arial" fo:font-size="10.5pt" style:font-size-asian="10.5pt" style:font-size-complex="10.5pt"/>
    </style:style>
    <style:style style:name="P290" style:parent-style-name="Standard" style:list-style-name="LFO15" style:family="paragraph"/>
    <style:style style:name="T291" style:parent-style-name="Domyślnaczcionkaakapitu" style:family="text"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/>
      <text:p text:style-name="P2"/>
      <text:p text:style-name="P3">PROGRAM</text:p>
      <text:p text:style-name="P4">BEZPIECZEŃSTWA REALIZOWNY</text:p>
      <text:p text:style-name="P5"><text:s/>W SZKOLE PODSTAWOWEJ W ORZESZKOWIE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Orzeszkowo</text:p>
      <text:p text:style-name="P18">rok szkolny 2018/2019</text:p>
      <text:p text:style-name="P19"/>
      <text:p text:style-name="P20"/>
      <text:soft-page-break/>
      <text:list text:style-name="LFO1" text:continue-numbering="true">
        <text:list-item>
          <text:p text:style-name="P21">PODSTAWA PRAWNA KONSTRUOWANIA PROGRAMU</text:p>
        </text:list-item>
      </text:list>
      <text:p text:style-name="P22">1. Przepisy prawne:</text:p>
      <text:list text:style-name="LFO2" text:continue-numbering="true">
        <text:list-item>
          <text:p text:style-name="P23">Ustawa<text:s/>z dnia 7 września 1991r. O systemie oświaty</text:p>
        </text:list-item>
      </text:list>
      <text:p text:style-name="P24">(Dz. U .z 2004r. Nr 256, poz. 2572, z pózn. zm.)</text:p>
      <text:list text:style-name="LFO2" text:continue-numbering="true">
        <text:list-item>
          <text:p text:style-name="P25">Ustawa z dnia 20 czerwca 1997r. Prawo o ruchu drogowym</text:p>
        </text:list-item>
      </text:list>
      <text:p text:style-name="P26">(Dz. U. Nr 108, poz.908 z 2005r. Z późn. zm.)</text:p>
      <text:list text:style-name="LFO2" text:continue-numbering="true">
        <text:list-item>
          <text:p text:style-name="P27">Rozporządzenie Ministra Edukacji Narodowej i Sportu z dnia 31<text:s/>grudnia 2002r. W sprawie bezpieczeństwa i higieny w publicznych i niepublicznych szkołach podstawowych</text:p>
        </text:list-item>
      </text:list>
      <text:p text:style-name="P28">(Dz. U. Z 2003r. Nr 6, poz. 69)</text:p>
      <text:p text:style-name="P29">2. Analiza sytuacji wychowawczej stanu bezpieczeństwa w szkole.</text:p>
      <text:p text:style-name="P30"/>
      <text:p text:style-name="P31"/>
      <text:p text:style-name="P32"/>
      <text:p text:style-name="P33">WSTĘP</text:p>
      <text:p text:style-name="P34"/>
      <text:p text:style-name="P35">Celem kształcenia i wychowania na wszystkich<text:s/>etapach edukacyjnych jest wspomaganie wszechstronnego i harmonijnego rozwoju ucznia, w tym szczególnie: kształtowanie potrzeb i umiejętności dbania o <text:s/>własne ciało, zdrowia fizycznego i psychicznego, wdrążenie do zachowań bezpiecznych w szkole, w czasie gier i zabaw; kształtowanie gotowości i nabycie umiejętności niesienia pierwszej pomocy poszkodowanym; poznanie i kształcenie zachowań sprzyjających zdrowiu, bezpieczeństwu ludzi i przyrody. Potrzeba powszechnej edukacji na rzecz bezpieczeństwa, kształtowanie postaw prospołecznych , tworzenie bezpiecznego środowiska nauki, zamieszkania i spędzania czasu wolnego dzieci i młodzieży stało się podstawą opracowania programu.</text:p>
      <text:p text:style-name="P36"/>
      <text:p text:style-name="P37">Cele główne programu:</text:p>
      <text:p text:style-name="P38"/>
      <text:p text:style-name="P39">Systematyczne monitorowane bezpieczeństwa uczniów w szkole i poza<text:s/>nią poprzez wspieranie działań opiekuńczo- wychowawczych szkoły.</text:p>
      <text:p text:style-name="P40"/>
      <text:p text:style-name="P41">Cele szczegółowe:</text:p>
      <text:p text:style-name="P42"/>
      <text:list text:style-name="LFO3" text:continue-numbering="true">
        <text:list-item>
          <text:p text:style-name="P43">Poprawa stanu bezpieczeństwa uczniów w szkole oraz w środowisku <text:s/>lokalnym</text:p>
        </text:list-item>
        <text:list-item>
          <text:p text:style-name="P44">Wypracowanie wspólnych norm, sankcji i zasad zachowania w szkole</text:p>
        </text:list-item>
        <text:list-item>
          <text:p text:style-name="P45">Wzrost integracji uczniów i wzmocnienie kontaktów wychowawców <text:s/>i nauczycieli z uczniami</text:p>
        </text:list-item>
        <text:list-item>
          <text:p text:style-name="P46">Zapoznanie i utrwalenie praw i <text:s/>obowiązków uczniów</text:p>
        </text:list-item>
        <text:list-item>
          <text:p text:style-name="P47">Ograniczenie zachowań agresywnych wśród uczniów i przemocy w środowisku szkolnym oraz poza szkołą poprzez rozwijanie tolerancji i empatii, wdrążenie<text:s/>do asertywności, eliminowanie przejawów agresji i przemocy z życia szkoły</text:p>
        </text:list-item>
        <text:list-item>
          <text:p text:style-name="P48">Zwiększenie wiedzy uczniów, rodziców i nauczycieli na temat konsekwencji prawnych zachowań asertywnych, przemocy, uzależnień, zagrożeń</text:p>
        </text:list-item>
        <text:list-item>
          <text:p text:style-name="P49">Kształtowanie zachowań bezpiecznych w szkole,<text:s/>w domu, na drodze</text:p>
        </text:list-item>
        <text:list-item>
          <text:p text:style-name="P50">Kształtowanie umiejętności właściwego zachowania w sytuacjach zagrożenia bezpieczeństwa w szkole i w miejscu użyteczności publicznej</text:p>
        </text:list-item>
        <text:list-item>
          <text:p text:style-name="P51">Wyrabianie poczucia odpowiedzialności za własne działania i ich skutki</text:p>
        </text:list-item>
        <text:list-item>
          <text:p text:style-name="P52">Zwiększenie świadomości uczniów, rodziców, nauczycieli, społeczności lokalnej w zakresie szeroko rozumianego bezpieczeństwa</text:p>
        </text:list-item>
        <text:list-item>
          <text:p text:style-name="P53">Kształtowanie umiejętności spędzania wolnego czasu</text:p>
        </text:list-item>
      </text:list>
      <text:p text:style-name="P54"/>
      <text:p text:style-name="P55">Adresaci programu:</text:p>
      <text:p text:style-name="P56"/>
      <text:p text:style-name="P57">Adresatami programu są wszyscy uczniowie Szkoły Podstawowej w Orzeszkowie, nauczyciele oraz pracownicy niepedagogiczni.</text:p>
      <text:p text:style-name="P58"/>
      <text:p text:style-name="P59">Termin realizacji programu:</text:p>
      <text:p text:style-name="P60"/>
      <text:p text:style-name="P61">Założenia programu są długoterminowe i wchodzą w życie z rokiem szkolnym 2018/2019. Program realizowany będzie przez kolejne lata szkolne przy dokonywanej ewaluacji podejmowanych działań i aktualizacji programów.</text:p>
      <text:p text:style-name="P62"/>
      <text:p text:style-name="P63">Formy realizacji:</text:p>
      <text:p text:style-name="P64"/>
      <text:list text:style-name="LFO4" text:continue-numbering="true">
        <text:list-item>
          <text:p text:style-name="P65">szkolenia w zakresie udzielania pierwszej pomocy</text:p>
        </text:list-item>
        <text:list-item>
          <text:p text:style-name="P66">sprawdzanie organizacji oraz warunków ewaluacji, przeprowadzenia próbnej ewakuacji</text:p>
        </text:list-item>
        <text:list-item>
          <text:p text:style-name="P67">prowadzenie zajęć o tematyce bezpieczeństwa( tematyka godzin wychowawczych)</text:p>
        </text:list-item>
        <text:list-item>
          <text:p text:style-name="P68">spotkania<text:s/>uczniów, nauczycieli <text:s/>i rodziców z przedstawicielami instytucji działającymi na rzecz poprawy bezpieczeństwa dzieci i młodzieży</text:p>
        </text:list-item>
        <text:list-item>
          <text:p text:style-name="P69">apele okolicznościowe</text:p>
        </text:list-item>
        <text:list-item>
          <text:p text:style-name="P70">konkursy i turnieje</text:p>
        </text:list-item>
        <text:list-item>
          <text:p text:style-name="P71">wystawy tematyczne</text:p>
        </text:list-item>
        <text:list-item>
          <text:p text:style-name="P72"><text:s/>zajęcia pozalekcyjne</text:p>
        </text:list-item>
        <text:list-item>
          <text:p text:style-name="P73">imprezy sportowo- rekreacyjne</text:p>
        </text:list-item>
        <text:list-item>
          <text:p text:style-name="P74">powiększenie zasobów biblioteki szkolnej o publikacje na temat profilaktyki przemocy i agresji, uzależnień i bezpieczeństwa oferowane przez różne instytucje jak: Policja, Straż Pożarna, Poradnia uzależnień</text:p>
        </text:list-item>
        <text:list-item>
          <text:p text:style-name="P75">zapoznanie uczniów z regulaminami, które obowiązują w szkole</text:p>
        </text:list-item>
        <text:list-item>
          <text:p text:style-name="P76">przypomnienie uczniom procedur postępowania w różnych sytuacjach kryzysowych na terenie szkoły</text:p>
        </text:list-item>
        <text:list-item>
          <text:p text:style-name="P77">przygotowanie do egzaminu na kartę rowerową</text:p>
        </text:list-item>
        <text:list-item>
          <text:p text:style-name="P78">dyżury nauczycieli</text:p>
        </text:list-item>
      </text:list>
      <text:p text:style-name="P79"/>
      <text:p text:style-name="P80"/>
      <text:p text:style-name="P81">Spodziewane efekty:</text:p>
      <text:p text:style-name="P82"/>
      <text:list text:style-name="LFO5" text:continue-numbering="true">
        <text:list-item>
          <text:p text:style-name="P83">Szkoła w opinii uczniów i rodziców uważana jest za bezpieczną.</text:p>
        </text:list-item>
        <text:list-item>
          <text:p text:style-name="P84">Wyeliminowanie zjawiska występowania agresji i przemocy w klasie, w szkole i poza nią</text:p>
        </text:list-item>
        <text:list-item>
          <text:p text:style-name="P85">Wzrost między uczniów, rodziców i nauczycieli na temat przemocy, uzależnień, przeciwdziałania im.</text:p>
        </text:list-item>
        <text:list-item>
          <text:p text:style-name="P86">Umiejętne radzenie sobie w sytuacjach trudnych, zetkniecie się z przemocą, zagrożeniem bezpieczeństwa, uzależnieniom.</text:p>
        </text:list-item>
        <text:list-item>
          <text:p text:style-name="P87">Przyjemność nauki, edukacji oraz realizacji zainteresowań na zajęciach pozalekcyjnych</text:p>
        </text:list-item>
        <text:list-item>
          <text:p text:style-name="P88">Uczniowie potrafią przewidzieć skutki wynikające z określonych zagrożeń</text:p>
        </text:list-item>
        <text:list-item>
          <text:p text:style-name="P89">Uczniowie i ich rodzice mają możliwość korzystania ze wsparcia<text:s/>profesjonalnych instytucji działających na rzecz bezpieczeństwa dzieci i młodzieży</text:p>
        </text:list-item>
        <text:list-item>
          <text:p text:style-name="P90">Rodzice są zmobilizowani do kontroli i sprawowania opieki nad bezpieczeństwem swoich dzieci w czasie wolnym i pozalekcyjne.</text:p>
        </text:list-item>
      </text:list>
      <text:p text:style-name="P91"/>
      <text:p text:style-name="P92"/>
      <text:p text:style-name="P93">Obszary objęte działaniami <text:s/>w zakresie poprawy<text:s/>stanu bezpieczeństwa w szkole:</text:p>
      <text:p text:style-name="P94"/>
      <text:list text:style-name="LFO6" text:continue-numbering="true">
        <text:list-item>
          <text:p text:style-name="P95">Zapewnienie bezpieczeństwa uczniom na terenie szkoły</text:p>
        </text:list-item>
        <text:list-item>
          <text:p text:style-name="P96">Przeciwdziałanie postawom i zachowaniom agresywnym wśród uczniów</text:p>
        </text:list-item>
        <text:list-item>
          <text:p text:style-name="P97">Profilaktyka uzależnień</text:p>
        </text:list-item>
        <text:list-item>
          <text:p text:style-name="P98">Zwiększenie integracji klas, życzliwości, propagowanie kulturalnych form zachowań</text:p>
        </text:list-item>
        <text:list-item>
          <text:p text:style-name="P99">Współpraca z instytucjami na rzecz poprawy bezpieczeństwa, przeciwdziałania przemocy, patologiom i uzależnieniem</text:p>
        </text:list-item>
        <text:list-item>
          <text:p text:style-name="P100">Podnoszenie wiedzy i umiejętności w zakresie bezpieczeństwa komunikacyjnego i postępowania w trudnych sytuacjach</text:p>
        </text:list-item>
      </text:list>
      <text:p text:style-name="P101"/>
      <text:p text:style-name="P102"/>
      <text:p text:style-name="P103"/>
      <text:p text:style-name="P104">ZAPEWNIENIE BEZPIECZEŃSTWA<text:s/>UCZNIOW NA TERENIE SZKOŁY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Lp</text:p>
          </table:table-cell>
          <table:table-cell table:style-name="TableCell114">
            <text:p text:style-name="P115">Działania</text:p>
          </table:table-cell>
          <table:table-cell table:style-name="TableCell116">
            <text:p text:style-name="P117">Odpowiedzialni</text:p>
          </table:table-cell>
          <table:table-cell table:style-name="TableCell118">
            <text:p text:style-name="P119">Termin realizacji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Przeprowadzanie wstępnych szkoleń bhp dla nauczycieli rozpoczynających pracę</text:p>
          </table:table-cell>
          <table:table-cell table:style-name="TableCell125">
            <text:p text:style-name="P126">Dyrektor szkoły</text:p>
          </table:table-cell>
          <table:table-cell table:style-name="TableCell127">
            <text:p text:style-name="P128">Wrzesień/ październik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Opracowanie harmonogramu dyżurów nauczycieli</text:p>
          </table:table-cell>
          <table:table-cell table:style-name="TableCell134">
            <text:p text:style-name="P135">Dyrektor szkoły</text:p>
          </table:table-cell>
          <table:table-cell table:style-name="TableCell136">
            <text:p text:style-name="P137">wrzesień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Uniemożliwianie uczniom samowolnego opuszczania<text:s/><text:soft-page-break/>szkoły w czasie przerw</text:p>
          </table:table-cell>
          <table:table-cell table:style-name="TableCell143">
            <text:p text:style-name="P144">Nauczyciele dyżurni,<text:s/><text:soft-page-break/>wychowawcy</text:p>
          </table:table-cell>
          <table:table-cell table:style-name="TableCell145">
            <text:p text:style-name="P146">Cały rok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Pomoc uczniom klasy I szkoły podstawowej i oddziału przedszkolnego w adaptacji do nowego środowiska</text:p>
          </table:table-cell>
          <table:table-cell table:style-name="TableCell152">
            <text:p text:style-name="P153"><text:s/>Nauczyciel klasy I,</text:p>
            <text:p text:style-name="P154">pracownicy szkoły,</text:p>
            <text:p text:style-name="P155">opiekun oddziału przedszkolnego</text:p>
          </table:table-cell>
          <table:table-cell table:style-name="TableCell156">
            <text:p text:style-name="P157">Cały rok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Systematyczne (przed feriami świątecznymi, zimowymi, letnimi) omawianie z uczniami zagadnień bhp w szkole i poza szkołą</text:p>
          </table:table-cell>
          <table:table-cell table:style-name="TableCell163">
            <text:p text:style-name="P164">Wychowawcy klas</text:p>
          </table:table-cell>
          <table:table-cell table:style-name="TableCell165">
            <text:p text:style-name="P166">Cały rok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Spotkanie uczniów <text:s/>z policjantem na temat „<text:s/>Bezpieczna droga do szkoły”</text:p>
          </table:table-cell>
          <table:table-cell table:style-name="TableCell172">
            <text:p text:style-name="P173">Nauczyciele kształcenia zintegrowanego</text:p>
          </table:table-cell>
          <table:table-cell table:style-name="TableCell174">
            <text:p text:style-name="P175">Wrzesień/ październik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Analizowanie na posiedzeniach rady pedagogicznej wypadków uczniowskich i opracowanie środków zaradczych</text:p>
          </table:table-cell>
          <table:table-cell table:style-name="TableCell181">
            <text:p text:style-name="P182">Dyrektor szkoły</text:p>
          </table:table-cell>
          <table:table-cell table:style-name="TableCell183">
            <text:p text:style-name="P184">Cały rok</text:p>
          </table:table-cell>
        </table:table-row>
      </table:table>
      <text:p text:style-name="P185"/>
      <text:p text:style-name="P186"/>
      <text:p text:style-name="P187"/>
      <text:p text:style-name="P188">WSPÓŁPRACA Z INSTYTUCJAMI NA<text:s/>RZECZ POPRAWY BEZPIECZEŃSTWA, PRZECIWDZIALANIA PRZEMOCY, PATOLOGII I UZALEŻNIENIOM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Lp</text:p>
          </table:table-cell>
          <table:table-cell table:style-name="TableCell198">
            <text:p text:style-name="P199">Działania</text:p>
          </table:table-cell>
          <table:table-cell table:style-name="TableCell200">
            <text:p text:style-name="P201">Odpowiedzialni</text:p>
          </table:table-cell>
          <table:table-cell table:style-name="TableCell202">
            <text:p text:style-name="P203">Termin realizacji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Współpraca z Komisariatem Policji w Hajnówce w zakresie organizowania spotkań i pogadanek</text:p>
            <text:list text:style-name="LFO7" text:continue-numbering="true">
              <text:list-item>
                <text:p text:style-name="P209">bezpieczeństwo dzieci i młodzież<text:s/>jako uczestników ruchu drogowego- spotkanie z policjantem</text:p>
              </text:list-item>
            </text:list>
          </table:table-cell>
          <table:table-cell table:style-name="TableCell210">
            <text:p text:style-name="P211">Dyrektor</text:p>
            <text:p text:style-name="P212">Zespół do spraw bezpieczeństwa</text:p>
            <text:p text:style-name="P213">Przedstawiciel policji</text:p>
            <text:p text:style-name="P214">wychowawcy klas</text:p>
          </table:table-cell>
          <table:table-cell table:style-name="TableCell215">
            <text:p text:style-name="P216">Cały rok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Współpraca ze Strażą Pożarną w Hajnówce:</text:p>
            <text:list text:style-name="LFO8" text:continue-numbering="true">
              <text:list-item>
                <text:p text:style-name="P222">organizowanie spotkań, szkoleń i pogadanek na temat<text:s/>bezpieczeństwa pożarowego uczniów i bhp</text:p>
              </text:list-item>
              <text:list-item>
                <text:p text:style-name="P223">opracowanie regulaminu ewakuacji</text:p>
              </text:list-item>
              <text:list-item>
                <text:p text:style-name="P224">przeprowadzenie próbnej ewakuacji</text:p>
              </text:list-item>
              <text:list-item>
                <text:p text:style-name="P225">doradztwo z zakresu bezpieczeństwa ppoż</text:p>
              </text:list-item>
            </text:list>
            <text:p text:style-name="P226"/>
          </table:table-cell>
          <table:table-cell table:style-name="TableCell227">
            <text:p text:style-name="P228">Zespól do spraw bezpieczeństwa</text:p>
            <text:p text:style-name="P229">Wychowawcy klas</text:p>
            <text:p text:style-name="P230">Przedstawiciel straży pożarnej</text:p>
          </table:table-cell>
          <table:table-cell table:style-name="TableCell231">
            <text:p text:style-name="P232">Cały rok</text:p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>Współpraca z<text:s/>Poradnią Zdrowia Psychicznego i Uzależnień, Poradnią Psychologiczno- Pedagogicznej, Gminnym Ośrodkiem Pomocy Rodzinie, Sądem Rejonowy- Wydział Rodzinny i Nieletnich</text:p>
          </table:table-cell>
          <table:table-cell table:style-name="TableCell238">
            <text:p text:style-name="P239">Dyrektor</text:p>
            <text:p text:style-name="P240">Zespół do spraw bezpieczeństwa</text:p>
            <text:p text:style-name="P241">Wychowawcy klas</text:p>
            <text:p text:style-name="P242"/>
          </table:table-cell>
          <table:table-cell table:style-name="TableCell243">
            <text:p text:style-name="P244">Cały rok</text:p>
          </table:table-cell>
        </table:table-row>
      </table:table>
      <text:p text:style-name="P245"/>
      <text:p text:style-name="P246"/>
      <text:p text:style-name="P247">OBOWIĄZKI NAUCZYCIELA<text:s/>PRZEZ ROZPOCZĘCIEM ZAJĘĆ Z UCZNIAMI:</text:p>
      <text:list text:style-name="LFO9" text:continue-numbering="true">
        <text:list-item>
          <text:p text:style-name="P248">posiadać wiedzę dotyczącą BHP w zakresie niezbędnym do realizacji zadań związanych z powierzonym stanowiskiem pracy lub pełnioną funkcją.</text:p>
        </text:list-item>
        <text:list-item>
          <text:p text:style-name="P249">Odbyć obowiązkowe instruktaże i szkolenia</text:p>
        </text:list-item>
        <text:list-item>
          <text:p text:style-name="P250">znać obowiązujące w szkole regulaminy i<text:s/>procedury dotyczące BHP</text:p>
        </text:list-item>
      </text:list>
      <text:p text:style-name="P251"/>
      <text:p text:style-name="P252">OBOWIĄZKI NAUCZYCIELA PODCZAS ZAJĘĆ Z UCZNIAMI:</text:p>
      <text:list text:style-name="LFO10" text:continue-numbering="true">
        <text:list-item>
          <text:p text:style-name="P253">Nauczyciel ma obowiązek wejść do sali pierwszy, by sprawdzić, czy warunki do prowadzenia lekcji nie zagrażają bezpieczeństwu uczniów</text:p>
        </text:list-item>
        <text:list-item>
          <text:p text:style-name="P254">jeśli sala lekcyjna, gimnastyczna nie odpowiada<text:s/>warunkom bezpieczeństwa- nauczyciel ma obowiązek zgłosić to do dyrektora szkoły w celu osunięcia usterek</text:p>
        </text:list-item>
        <text:list-item>
          <text:p text:style-name="P255">przed zajęciami wychowania fizycznego nauczyciel sprawdza stan techniczny urządzeń i sprzętu sportowego</text:p>
        </text:list-item>
        <text:list-item>
          <text:p text:style-name="P256">nauczyciel zobowiązany jest do punktualnego rozpoczynania i kończenia lekcji</text:p>
        </text:list-item>
        <text:list-item>
          <text:p text:style-name="P257">podczas żadnych zajęć nauczyciel nie może pozostawi ć uczniów bez opieki</text:p>
        </text:list-item>
        <text:list-item>
          <text:p text:style-name="P258">nauczyciel powinien dbać o czystość, ład i porządek <text:s/>sali lekcyjnej podczas trwania lekcji i po jej zakończeniu</text:p>
        </text:list-item>
      </text:list>
      <text:p text:style-name="P259"/>
      <text:p text:style-name="P260">OBOWIĄZKI NAUCZYCIELA PODCZAS PRZERW MIĘDZYLEKCYJNYCH:</text:p>
      <text:list text:style-name="LFO11" text:continue-numbering="true">
        <text:list-item>
          <text:p text:style-name="P261">podczas przerw międzylekcyjnych nauczyciele pełniące dyżury pełnią nadzór i opiekę na d uczniami</text:p>
        </text:list-item>
        <text:list-item>
          <text:p text:style-name="P262">podczas pełnienia dyżuru nauczyciele zobowiązani są do:</text:p>
        </text:list-item>
      </text:list>
      <text:list text:style-name="LFO12" text:continue-numbering="true">
        <text:list-item>
          <text:p text:style-name="P263">punktualnego rozpoczynania i kończenia dyżury</text:p>
        </text:list-item>
        <text:list-item>
          <text:p text:style-name="P264">ciągłej obecności w miejscu wyznaczonym do<text:s/>pełnienia dyżuru</text:p>
        </text:list-item>
        <text:list-item>
          <text:p text:style-name="P265">kontrolowania zachowań uczniów</text:p>
        </text:list-item>
        <text:list-item>
          <text:p text:style-name="P266">natychmiastowej reakcji na niewłaściwe zachowania</text:p>
        </text:list-item>
        <text:list-item>
          <text:p text:style-name="P267">egzekwowanie, by uczniowie nie opuszczali terenu szkoły podczas przerw</text:p>
        </text:list-item>
      </text:list>
      <text:p text:style-name="P268"/>
      <text:p text:style-name="P269">POWINNOSCI NAUCZYCIELA W PRZYPADKU ZAGROŻENIA POŻAROWEGO:</text:p>
      <text:list text:style-name="LFO13" text:continue-numbering="true">
        <text:list-item>
          <text:p text:style-name="P270">każdy nauczyciel ma obowiązek znać numery telefonów alarmowych</text:p>
        </text:list-item>
        <text:list-item>
          <text:p text:style-name="P271">nauczyciel zobowiązany jest do przestrzegania instrukcji bezpieczeństwa pożarowego obowiązującego w szkole</text:p>
        </text:list-item>
        <text:list-item>
          <text:p text:style-name="P272">wychowawca klasy powinien zadbać, aby uczniowie zostali zapoznani ze szkolnym regulaminem ppoż.</text:p>
        </text:list-item>
      </text:list>
      <text:p text:style-name="P273"/>
      <text:p text:style-name="P274">POSTEPOWANIE NAUCZYCIELA PODCZAS WYPADKU:</text:p>
      <text:list text:style-name="LFO14" text:continue-numbering="true">
        <text:list-item>
          <text:p text:style-name="P275">zapewnić natychmiastową pomoc uczniowi, który uległ wypadkowi</text:p>
        </text:list-item>
        <text:list-item>
          <text:p text:style-name="P276">jeśli zachodzi potrzeba wezwać pogotowie ratunkowe</text:p>
        </text:list-item>
        <text:list-item>
          <text:p text:style-name="P277">zawiadomić o wypadku dyrektora szkoły, pracownika służby bhp</text:p>
        </text:list-item>
        <text:list-item>
          <text:p text:style-name="P278">niezwłocznie zawiadomić rodziców, opiekunów prawnych ucznia, który uległ wypadkowi</text:p>
        </text:list-item>
        <text:list-item>
          <text:p text:style-name="P279">zabezpieczyć miejsce wypadku, nie dokonywać w tym miejscu żadnych zmian</text:p>
        </text:list-item>
      </text:list>
      <text:p text:style-name="P280"/>
      <text:p text:style-name="P281">POWINNOŚĆ NAUCZYCILA PODCZAS WYCIECZEK SZKOLNYCH:</text:p>
      <text:p text:style-name="P282">Organizator wycieczki odpowiada za zdrowie i bezpieczeństwo powierzonych jego opiece uczniów. Nauczyciel<text:s/>ten zobowiązany jest:</text:p>
      <text:list text:style-name="LFO15" text:continue-numbering="true">
        <text:list-item>
          <text:p text:style-name="P283">znać przepisy bhp dotyczące organizowania imprez turystyczno- krajoznawczych</text:p>
        </text:list-item>
        <text:list-item>
          <text:p text:style-name="P284">znać szkolny regulamin wycieczki</text:p>
        </text:list-item>
        <text:list-item>
          <text:p text:style-name="P285">opracować program wycieczki i przedstawić dyrektorowi szkoły w celu uzyskania akceptacji</text:p>
        </text:list-item>
        <text:list-item>
          <text:p text:style-name="P286">zapoznać rodziców i uczniów z programem oraz regulaminem wycieczki</text:p>
        </text:list-item>
        <text:list-item>
          <text:p text:style-name="P287">zabrać odpowiednio wyposażoną apteczkę</text:p>
        </text:list-item>
        <text:list-item>
          <text:p text:style-name="P288">sprawować ciągły nadzór i opiekę nad uczestnikami wycieczki</text:p>
        </text:list-item>
        <text:list-item>
          <text:p text:style-name="P289">kontrolować stan liczbowy uczniów</text:p>
        </text:list-item>
        <text:list-item>
          <text:p text:style-name="P290"><text:span text:style-name="T291">dyscyplinować uczestników wycieczki, jeśli zachodzi taka potrzeb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e-user</meta:initial-creator>
    <dc:creator>ppe-user</dc:creator>
    <meta:creation-date>2018-10-04T10:10:00Z</meta:creation-date>
    <dc:date>2018-10-04T10:10:00Z</dc:date>
    <meta:template xlink:href="Normal" xlink:type="simple"/>
    <meta:editing-cycles>2</meta:editing-cycles>
    <meta:editing-duration>PT0S</meta:editing-duration>
    <meta:document-statistic meta:page-count="5" meta:paragraph-count="20" meta:word-count="1442" meta:character-count="10076" meta:row-count="72" meta:non-whitespace-character-count="8654"/>
  </office:meta>
</office:document-meta>
</file>